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0c04be9b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2.514cm" table:align="left" fo:margin="0cm" style:shadow="none" style:may-break-between-rows="false" table:border-model="collapsing"/>
    </style:style>
    <style:style style:name="Table3.A" style:family="table-column">
      <style:table-column-properties style:column-width="2.514cm"/>
    </style:style>
    <style:style style:name="Table3.1" style:family="table-row">
      <style:table-row-properties style:min-row-height="71.57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P19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2.514cm" fo:min-height="2.525cm" fo:margin-left="0.049cm" fo:margin-right="0.049cm" fo:margin-top="0cm" fo:margin-bottom="0cm" style:horizontal-pos="from-left" style:horizontal-rel="page-content" style:vertical-pos="from-top" style:vertical-rel="paragraph" fo:border="none" fo:padding="0cm" style:wrap="run-through" style:run-through="background" draw:fill="none"/>
    </style:style>
    <style:style style:name="tableinfakeframe_gr3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10">「청렴은 경기교육의 자존심 입니다」</text:span><text:bookmark text:name="CellField450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10"><draw:frame draw:style-name="gr0" svg:width="1.896cm" svg:height="1.902cm" svg:x="0cm" svg:y="0cm" draw:z-index="20" text:anchor-type="as-char"><draw:image xlink:href="Pictures/EMB00000c04be9b..jpg" xlink:type="simple" xlink:show="embed" xlink:actuate="onLoad"/></draw:frame></text:span><text:bookmark text:name="CellField451¡로고¡F"/></text:p></table:table-cell><table:covered-table-cell/><table:table-cell table:style-name="Table1.C2" office:value-type="string" table:protected="true"><text:p text:style-name="P15_0"><text:span text:style-name="T11">경기도교육청</text:span><text:bookmark text:name="CellField452¡발신기관명¡F"/></text:p></table:table-cell><table:table-cell table:style-name="Table1.D2" office:value-type="string" table:protected="true"><text:p text:style-name="P15_0"><text:span text:style-name="T10"/><text:bookmark text:name="CellField453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1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수신자 참조</text:span><text:bookmark text:name="CellField454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455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2021년 저소득층 여성청소년 보건위생물품(생리대) 바우처 지원 안내</text:span><text:bookmark text:name="CellField456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0¡본문¡본문을 입력하십시오¡T¡T"/>1.관련: 여성가족부 청소년정책과-59(2021.1.7.)호.</text:span></text:p>
      <text:p text:style-name="P14_0"><text:span text:style-name="T8">2.여성가족부에서는 청소년의 건강한 성장 지원을 위해 저소득층 여성청소년을 대상으로</text:span></text:p>
      <text:p text:style-name="P14_0"><text:span text:style-name="T8"><text:s/><text:s text:c="1"/>보건위생물품(생리대) 바우처를 지원하고 있습니다.</text:span></text:p>
      <text:p text:style-name="P14_0"><text:span text:style-name="T8">3.이에 각급 학교에서는 기관 홈페이지, 가정통신문을 활용하여 대상 학생이 지원받을 <text:s text:c="1"/></text:span></text:p>
      <text:p text:style-name="P14_0"><text:span text:style-name="T8"><text:s/><text:s text:c="1"/>수 있도록 적극적인 안내 부탁드립니다.</text:span></text:p>
      <text:p text:style-name="P14_0"><text:span text:style-name="T8"/></text:p>
      <text:p text:style-name="P14_0"><text:span text:style-name="T8"><text:s/><text:s text:c="1"/></text:span><text:span text:style-name="T9">□ 사업개요</text:span></text:p>
      <text:p text:style-name="P14_0"><text:span text:style-name="T8"><text:s/><text:s text:c="2"/>- 지원대상: </text:span><text:span text:style-name="T9">기초생활수급자, <text:s text:c="1"/>법정차상위 계층</text:span><text:span text:style-name="T8">, </text:span><text:span text:style-name="T9">한부모가족</text:span><text:span text:style-name="T8"><text:s/>대상 가구 </text:span></text:p>
      <text:p text:style-name="P14_0"><text:span text:style-name="T9"><text:s/><text:s text:c="15"/>만11세~만18세 </text:span><text:span text:style-name="T8">여성청소년(2003.1.1.~2010.12.31.출생)</text:span></text:p>
      <text:p text:style-name="P14_0"><text:span text:style-name="T8"><text:s/><text:s text:c="2"/>- 지원금액: </text:span><text:span text:style-name="T9">월 11,500원, 연 최대 138,000원 바우처 지원</text:span></text:p>
      <text:p text:style-name="P14_0"><text:span text:style-name="T8"><text:s/><text:s text:c="2"/>- 지원신청: </text:span><text:span text:style-name="T9">읍·면·동 주민센터 방문신청</text:span><text:span text:style-name="T8">이나 </text:span><text:span text:style-name="T9">복지로 홈페이지</text:span><text:span text:style-name="T8">에서 신청</text:span></text:p>
      <text:p text:style-name="P14_0"><text:span text:style-name="T8"><text:s/><text:s text:c="2"/>- 물품구매: 국민행복카드 발급, 온·오프라인 가맹 유통점에서 보건위생물품 구입</text:span></text:p>
      <text:p text:style-name="P14_0"><text:span text:style-name="T8"><text:s/><text:s text:c="2"/>- 문의처: 주소지 읍·면·동 주민센터, 한국사회보장정보원 콜센터(☎1566-3232)</text:span></text:p>
      <text:p text:style-name="P14_0"><text:span text:style-name="T8"/></text:p>
      <text:p text:style-name="P14_0"><text:span text:style-name="T8">붙 임: 1. 2021년 여성청소년 보건위생물품 지원사업 개요 1부.</text:span></text:p>
      <text:p text:style-name="P14_0"><text:span text:style-name="T8"><text:s/><text:s text:c="6"/>2. 2021년 여성청소년 보건위생물품 지원사업 홍보물 1부. <text:s text:c="1"/>끝.</text:span></text:p>
      <text:p text:style-name="P14_0"><text:span text:style-name="T8"><text:bookmark-end text:name="NormalField10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8_0"><text:span text:style-name="T12"><draw:frame draw:style-name="tableinfakeframe_gr2" svg:x="9.373cm" svg:y="0cm" draw:z-index="0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9_0"><text:span text:style-name="T2"/><text:bookmark text:name="CellField457¡관인¡T"/></text:p></table:table-cell></table:table-row></table:table-header-rows></table:table></draw:text-box></draw:frame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0_0"><text:span text:style-name="T13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1_0"><text:span text:style-name="T14">경기도교육감</text:span><text:bookmark text:name="CellField45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0_0"><text:span text:style-name="T15"/><text:bookmark text:name="CellField459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0">수신자</text:span><text:bookmark text:name="CellField460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0">초등학교, 중학교, 고등학교, 각종학교, 방송통신중학교, 방송통신고등학교, 평생교육시설</text:span><text:bookmark text:name="CellField46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18_0"><text:span text:style-name="T16"/><text:bookmark text:name="CellField46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17">★주무관</text:span><text:bookmark text:name="CellField463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2_0"><text:span text:style-name="T18"/><text:bookmark text:name="CellField464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17">학생복지담당사무관</text:span><text:bookmark text:name="CellField465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2_0"><text:span text:style-name="T18"/><text:bookmark text:name="CellField466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17">평생교육복지과장</text:span><text:bookmark text:name="CellField467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2_0"><text:span text:style-name="T18"/><text:bookmark text:name="CellField468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17"/><text:bookmark text:name="CellField469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2_0"><text:span text:style-name="T18"/><text:bookmark text:name="CellField470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0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17"/><text:bookmark text:name="CellField471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18"/><text:bookmark text:name="CellField472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17"/><text:bookmark text:name="CellField473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18"/><text:bookmark text:name="CellField474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17"/><text:bookmark text:name="CellField475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18"/><text:bookmark text:name="CellField476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17"/><text:bookmark text:name="CellField477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18"/><text:bookmark text:name="CellField478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12">시행</text:span></text:p></table:table-cell><table:covered-table-cell/><table:table-cell table:style-name="Table4.C6" office:value-type="string" table:protected="true" table:number-columns-spanned="9"><text:p text:style-name="P1_0"><text:span text:style-name="T12">평생교육복지과-920</text:span><text:bookmark text:name="CellField479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3_0"><text:span text:style-name="T12">(</text:span></text:p></table:table-cell><table:covered-table-cell/><table:table-cell table:style-name="Table4.N6" office:value-type="string" table:protected="true" table:number-columns-spanned="3"><text:p text:style-name="P19_0"><text:span text:style-name="T12">2021. 1. 19.</text:span><text:bookmark text:name="CellField480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12">)</text:span></text:p></table:table-cell><table:covered-table-cell/><table:table-cell table:style-name="Table4.S6" office:value-type="string" table:protected="true" table:number-columns-spanned="3"><text:p text:style-name="P23_0"><text:span text:style-name="T12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12">진말초등학교-@N</text:span><text:bookmark text:name="CellField48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3_0"><text:span text:style-name="T12">(</text:span></text:p></table:table-cell><table:table-cell table:style-name="Table4.`6" office:value-type="string" table:protected="true" table:number-columns-spanned="4"><text:p text:style-name="P19_0"><text:span text:style-name="T12">2021. 1. 20.</text:span><text:bookmark text:name="CellField482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12">)</text:span></text:p></table:table-cell></table:table-row><table:table-row table:style-name="Table4.7"><table:table-cell table:style-name="Table4.A7" office:value-type="string" table:protected="true"><text:p text:style-name="P1_0"><text:span text:style-name="T12">우</text:span></text:p></table:table-cell><table:table-cell table:style-name="Table4.B7" office:value-type="string" table:number-columns-spanned="5"><text:p text:style-name="P1_0"><text:span text:style-name="T12">11759</text:span><text:bookmark text:name="CellField483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12">경기도 의정부시 동일로 700(금오동,경기도교육청북부청사)</text:span><text:bookmark text:name="CellField48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12">/</text:span></text:p></table:table-cell><table:table-cell table:style-name="Table4.Z7" office:value-type="string" table:number-columns-spanned="11"><text:p text:style-name="P1_0"><text:span text:style-name="T12">http://www.goe.go.kr</text:span><text:bookmark text:name="CellField48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2">전화</text:span></text:p></table:table-cell><table:covered-table-cell/><table:table-cell table:style-name="Table4.C8" office:value-type="string" table:number-columns-spanned="7"><text:p text:style-name="P1_0"><text:span text:style-name="T12">031-820-0552</text:span><text:bookmark text:name="CellField486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12">/전송</text:span></text:p></table:table-cell><table:covered-table-cell/><table:covered-table-cell/><table:table-cell table:style-name="Table4.M8" office:value-type="string" table:number-columns-spanned="5"><text:p text:style-name="P1_0"><text:span text:style-name="T12">031-821-3855</text:span><text:bookmark text:name="CellField487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12">/</text:span></text:p></table:table-cell><table:covered-table-cell/><table:table-cell table:style-name="Table4.T8" office:value-type="string" table:number-columns-spanned="9"><text:p text:style-name="P1_0"><text:span text:style-name="T12">kaju9386@goe.go.kr</text:span><text:bookmark text:name="CellField48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12">/</text:span></text:p></table:table-cell><table:table-cell table:style-name="Table4.^8" office:value-type="string" table:protected="true" table:number-columns-spanned="7"><text:p text:style-name="P1_0"><text:span text:style-name="T12">공개</text:span><text:bookmark text:name="CellField48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5_0"><text:span text:style-name="T10">직장 내 괴롭힘, 예방이 우선입니다.</text:span><text:bookmark text:name="CellField49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4072-06-14T12:53:30.000000131</meta:print-date>
    <meta:generator>hwp/KERISCtrl/10, 2, 0, 10618/Windows_10</meta:generator>
  </office:meta>
</office:document-meta>
</file>